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773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F 7737, 9602TR, voor de bouw van 53 woningen in Gorecht-West, 11 jul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072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2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2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Perceel F 7737 Hoogezand aanvraag omgevingsvergunni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721</meta:user-defined>
    <meta:user-defined meta:name="OVERHEIDop.GmbID/DC.identifier">gmb-2023-310721</meta:user-defined>
    <meta:user-defined meta:name="OVERHEIDop.versieInformatie"/>
  </office:meta>
</office:document-meta>
</file>