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vleermuispaal en insectenhotel in de buurt van het tramstation aan de Fauna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-</text:number>
                <text:p text:style-name="al">2023-012027, in de buurt van het tramstation aan de Faunalaan, het plaatsen van een vleermuispaal en insectenhotel. (ontvangen 13-01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07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7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Aanvraag vergunning voor het plaatsen van een vleermuispaal en insectenhotel in de buurt van het tramstation aan de Faunalaan te Uithoor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072</meta:user-defined>
    <meta:user-defined meta:name="OVERHEIDop.GmbID/DC.identifier">gmb-2023-31072</meta:user-defined>
    <meta:user-defined meta:name="OVERHEIDop.versieInformatie"/>
  </office:meta>
</office:document-meta>
</file>