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Pr Catharina-Amalialaan 22, 2135 VM, plaatsen van een dakkapel in het voordakvlak van de woning, verzenddatum 7985118, zaaknummer 7985118, olonummer 792658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71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1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1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Pr Catharina-Amalialaan 22, 2135 VM, plaatsen van een dakkapel in het voordakvlak van de woning, verzenddatum 7985118, zaaknummer 7985118, olonummer 7926581.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719</meta:user-defined>
    <meta:user-defined meta:name="OVERHEIDop.GmbID/DC.identifier">gmb-2023-310719</meta:user-defined>
    <meta:user-defined meta:name="OVERHEIDop.versieInformatie"/>
  </office:meta>
</office:document-meta>
</file>