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dennenboom), Gewestlaan 1A 7431AH Diepenveen, [DPV00A05885] Diepenveen A 5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63</text:p>
            <text:p text:style-name="common-al">
            <text:span text:style-name="nadrukvet">Verzenddatum besluit:</text:span> 12-07-2023</text:p>
            <text:p text:style-name="common-al">
            <text:span text:style-name="nadrukvet">Locatie:</text:span> Gewestlaan 1A 7431AH Diepenveen, [DPV00A05885] Diepenveen A 5885 </text:p>
            <text:p text:style-name="common-al">
            <text:span text:style-name="nadrukvet">Projectomschrijving:</text:span> het kappen van een boom (dennenboom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71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563</meta:user-defined>
    <meta:user-defined meta:name="DCTERMS.abstract">het kappen van een boom (dennenboom)  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dennenboom), Gewestlaan 1A 7431AH Diepenveen, [DPV00A05885] Diepenveen A 5885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16</meta:user-defined>
    <meta:user-defined meta:name="OVERHEIDop.GmbID/DC.identifier">gmb-2023-310716</meta:user-defined>
    <meta:user-defined meta:name="OVERHEIDop.versieInformatie"/>
  </office:meta>
</office:document-meta>
</file>