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emanstraat 5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3 een aanvraag om een omgevingsvergunning ontvangen. Het gaat over het veranderen van de bestaande in-en uitrit op de locatie Zeemanstraat 59 in Nieuwerkerk aan den IJssel. De aanvraag is geregistreerd onder kenmerk 2023-00009296.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71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1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1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eemanstraat 59 in Nieuwerkerk aan den IJssel</meta:user-defined>
    <meta:user-defined meta:name="DCTERMS.W3CDTF/DCTERMS.available">2023-07-14</meta:user-defined>
    <meta:user-defined meta:name="DCTERMS.W3CDTF/OVERHEIDop.jaargang">2023</meta:user-defined>
    <meta:user-defined meta:name="OVERHEIDop.publicationIssue">310712</meta:user-defined>
    <meta:user-defined meta:name="OVERHEIDop.GmbID/DC.identifier">gmb-2023-310712</meta:user-defined>
    <meta:user-defined meta:name="OVERHEIDop.versieInformatie"/>
  </office:meta>
</office:document-meta>
</file>