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Hollandse iep (ulmus x hollandica 'Belgica')) op de locatie Groenendijk 0   Dordrecht zaaknummer Z-23-428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drie houtopstanden (Hollandse iep (ulmus x hollandica 'Belgica')) op de locatie Groenendijk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70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drie houtopstanden (Hollandse iep (ulmus x hollandica 'Belgica')) op de locatie Groenendijk 0   Dordrecht zaaknummer Z-23-428425</meta:user-defined>
    <meta:user-defined meta:name="DCTERMS.W3CDTF/DCTERMS.available">2023-07-14</meta:user-defined>
    <meta:user-defined meta:name="DCTERMS.W3CDTF/OVERHEIDop.jaargang">2023</meta:user-defined>
    <meta:user-defined meta:name="OVERHEIDop.publicationIssue">310704</meta:user-defined>
    <meta:user-defined meta:name="OVERHEIDop.GmbID/DC.identifier">gmb-2023-310704</meta:user-defined>
    <meta:user-defined meta:name="OVERHEIDop.versieInformatie"/>
  </office:meta>
</office:document-meta>
</file>