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765, 2152 MA, plaatsen van een tuinhuisje met berging en overkapping in de tuin, 11-07-2023, zaaknummer 7994612, olonummer 7931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69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9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9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nneperweg 765, 2152 MA, plaatsen van een tuinhuisje met berging en overkapping in de tuin, 11-07-2023, zaaknummer 7994612, olonummer 7931143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93</meta:user-defined>
    <meta:user-defined meta:name="OVERHEIDop.GmbID/DC.identifier">gmb-2023-310693</meta:user-defined>
    <meta:user-defined meta:name="OVERHEIDop.versieInformatie"/>
  </office:meta>
</office:document-meta>
</file>