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 4 Nijmegen: tijdelijk plaatsen van een mobiele kleinschalige pop-up sauna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tijdelijk plaatsen van een mobiele kleinschalige pop-up sauna (Willem van Arenbergstr 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8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14-07-2023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3 tot en met 23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C19E57E-8836-4E00-8844-7C1CB3638EC2" xlink:type="simple">0C19E57E-8836-4E00-8844-7C1CB3638E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lem van Arenbergstr 4 Nijmegen: tijdelijk plaatsen van een mobiele kleinschalige pop-up sauna - omgevingsvergunning - Vergunning verlee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89</meta:user-defined>
    <meta:user-defined meta:name="OVERHEIDop.GmbID/DC.identifier">gmb-2023-310689</meta:user-defined>
    <meta:user-defined meta:name="OVERHEIDop.versieInformatie"/>
  </office:meta>
</office:document-meta>
</file>