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BH00-G-1704 nabij Weurtseweg 478 Nijmegen: realiseren van 39 bedrijfsunits inclusief bijbehorende terreininrich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23</text:p>
            <text:p text:style-name="common-al">
            <text:span text:style-name="nadrukvet">Omschrijving: </text:span>realiseren van 39 bedrijfsunits inclusief bijbehorende terreininrichting (Kadastraal perceel NBH00-G-1704 nabij Weurtseweg 478 Nijmegen)</text:p>
            <text:p text:style-name="common-al">
            <text:span text:style-name="nadrukvet">Activiteiten: </text:span>Bouwen; </text:p>
            <text:p text:style-name="common-al">
            <text:span text:style-name="nadrukvet">Zaaknummer: </text:span>W.Z23.104984.01</text:p>
            <text:p text:style-name="common-al">
            <text:span text:style-name="nadrukvet">Product: </text:span>omgevingsvergunning</text:p>
            <text:p text:style-name="common-al">
            <text:span text:style-name="nadrukvet">Ontvangst: </text:span>16-06-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D7E116D8-EAE2-410D-9F8D-06B426BBA9F9" xlink:type="simple">D7E116D8-EAE2-410D-9F8D-06B426BBA9F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068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8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8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adastraal perceel NBH00-G-1704 nabij Weurtseweg 478 Nijmegen: realiseren van 39 bedrijfsunits inclusief bijbehorende terreininrichting - omgevingsvergunning - Aanvraag ontvangen</meta:user-defined>
    <meta:user-defined meta:name="DCTERMS.W3CDTF/DCTERMS.available">2023-07-14</meta:user-defined>
    <meta:user-defined meta:name="DCTERMS.W3CDTF/OVERHEIDop.jaargang">2023</meta:user-defined>
    <meta:user-defined meta:name="OVERHEIDop.publicationIssue">310683</meta:user-defined>
    <meta:user-defined meta:name="OVERHEIDop.GmbID/DC.identifier">gmb-2023-310683</meta:user-defined>
    <meta:user-defined meta:name="OVERHEIDop.versieInformatie"/>
  </office:meta>
</office:document-meta>
</file>