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694 (Spieringweg), realiseren van een grondkerende constructie voor de verbreding van de weg, 11-07-2023, zaaknummer 7992658, olonummer 78662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68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8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8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Cruquius, kavel HLM03 AC 694 (Spieringweg), realiseren van een grondkerende constructie voor de verbreding van de weg, 11-07-2023, zaaknummer 7992658, olonummer 7866271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80</meta:user-defined>
    <meta:user-defined meta:name="OVERHEIDop.GmbID/DC.identifier">gmb-2023-310680</meta:user-defined>
    <meta:user-defined meta:name="OVERHEIDop.versieInformatie"/>
  </office:meta>
</office:document-meta>
</file>