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kappen van 4 bomen op locatie Hassinkweg 19 in Hengelo. De aanvraag is geregistreerd onder zaaknummer Z2023-0000110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6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ssinkweg 1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675</meta:user-defined>
    <meta:user-defined meta:name="OVERHEIDop.GmbID/DC.identifier">gmb-2023-310675</meta:user-defined>
    <meta:user-defined meta:name="OVERHEIDop.versieInformatie"/>
  </office:meta>
</office:document-meta>
</file>