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ijlandseweg 19, 6916BH Tolkamer het tijdelijk huisvesten van werknemers in units op terrein Scheepswerf De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besloten om de beslistermijn voor de aanvraag met zaaknummer Z2023-00000129 voor een omgevingsvergunning aan de Bijlandseweg 19, 6916BH Tolkam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067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7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67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: Bijlandseweg 19, 6916BH Tolkamer het tijdelijk huisvesten van werknemers in units op terrein Scheepswerf De Hoop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673</meta:user-defined>
    <meta:user-defined meta:name="OVERHEIDop.GmbID/DC.identifier">gmb-2023-310673</meta:user-defined>
    <meta:user-defined meta:name="OVERHEIDop.versieInformatie"/>
  </office:meta>
</office:document-meta>
</file>