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uitengebied Beemster 2012 – reparatie partiële herziening 2021’ </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raad van Purmerend het bestemmingsplan ‘Buitengebied Beemster 2012 – reparatie partiële herziening 2021‘ vastgesteld. </text:p>
            <text:p text:style-name="common-al">
            <text:span text:style-name="nadrukvet">Zakelijke inhoud</text:span>
          </text:p>
            <text:p text:style-name="common-al">Aanleiding van dit bestemmingsplan (ID-code: NL.IMRO.0439.BPBG2012REPHER21-va01) is de uitspraak van de Afdeling bestuursrechtspraak van de Raad van State van 1 maart 2023. De uitspraak is gedaan naar aanleiding van een aantal beroepen die tegen het bestemmingsplan Buitengebied Beemster 2012 – partiële herziening 2021 waren ingediend. Zo is er in de regels een begripsbepaling voor een ‘caravanstalling’ opgenomen en is in de toelichting de borging van de regels voor het Beemster erf inzichtelijk gemaakt. Daarnaast zijn nog een aantal ambtshalve wijzigingen doorgevoerd. Bij het plan is geen exploitatieplan vastgesteld.</text:p>
            <text:p text:style-name="common-al">
            <text:span text:style-name="nadrukvet">Terinzagelegging</text:span>
          </text:p>
            <text:p text:style-name="common-al">Het bestemmingsplan ligt met ingang van 24 juli tot en met 4 september 2023 ter inzage en is te raadplegen via de landelijke voorziening <text:a xlink:href="http://www.ruimtelijkeplannen.nl" xlink:type="simple">www.ruimtelijkeplannen.nl</text:a> (ID-code: NL.IMRO.0439.BPBG2012REPHER21-va01). U kunt deze ook opvragen via <text:a xlink:href="mailto:bestemmingsplanbuitengebied@purmerend.nl" xlink:type="simple">bestemmingsplanbuitengebied@purmerend.nl</text:a> of via telefoonnummer 0299-452452, onder vermelding van de naam van het bestemmingsplan. De stukken worden u dan toegezonden. De stukken kunnen ook in aanwezigheid van een betrokken ambtenaar op het stadhuis digitaal worden ingezien na het maken van een afspraak via <text:a xlink:href="mailto:bestemmingsplanbuitengebied@purmerend.nl" xlink:type="simple">bestemmingsplanbuitengebied@purmerend.nl</text:a> of telefonisch via 0299-452452. </text:p>
            <text:p text:style-name="common-al">
            <text:span text:style-name="nadrukvet">Rechtsmiddelen</text:span>
          </text:p>
            <text:p text:style-name="common-al">Gedurende bovengenoemde termijn van zes weken kan beroep ingesteld worden bij de Afdeling bestuursrechtspraak van de Raad van State. U kunt een beroepschrift sturen naar postbus 20019, 2500 EA Den Haag. Ook kunt u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67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BG2012REPHER2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aststelling bestemmingsplan ‘Buitengebied Beemster 2012 – reparatie partiële herziening 2021’</meta:user-defined>
    <meta:user-defined meta:name="DCTERMS.W3CDTF/DCTERMS.available">2023-07-20</meta:user-defined>
    <meta:user-defined meta:name="DCTERMS.W3CDTF/OVERHEIDop.jaargang">2023</meta:user-defined>
    <meta:user-defined meta:name="OVERHEIDop.publicationIssue">310671</meta:user-defined>
    <meta:user-defined meta:name="OVERHEIDop.GmbID/DC.identifier">gmb-2023-310671</meta:user-defined>
    <meta:user-defined meta:name="OVERHEIDop.versieInformatie"/>
  </office:meta>
</office:document-meta>
</file>