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460, 1436 BM, plaatsen van 128 zonnepanelen op het dak van het fort, 11-07-2023, zaaknummer 7992069, olonummer 79297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67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7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7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460, 1436 BM, plaatsen van 128 zonnepanelen op het dak van het fort, 11-07-2023, zaaknummer 7992069, olonummer 7929731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70</meta:user-defined>
    <meta:user-defined meta:name="OVERHEIDop.GmbID/DC.identifier">gmb-2023-310670</meta:user-defined>
    <meta:user-defined meta:name="OVERHEIDop.versieInformatie"/>
  </office:meta>
</office:document-meta>
</file>