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trekking aanvraag omgevingsvergunning - Nassaulaan 15b, 3941EC Doorn, vellen van 1 eik (RX2023-00001130, 12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de volgende aanvraag voor een omgevingsvergunning door de aanvrager is ingetrokken:</text:p>
            <text:p text:style-name="common-al">Nassaulaan 15b, 3941EC Doorn, vellen van 1 eik (RX2023-00001130, 12 juli 2023)</text:p>
            <text:p text:style-name="last-al">Belanghebbenden kunnen tegen deze beslissing(en) GEEN bezwaarschrift indienen bij de burgemeester of het college van burgemeester en wethouders van de gemeente Utrechtse Heuvelru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066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6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6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Nassaulaan 15b, 3941EC Doorn, vellen van 1 eik (RX2023-00001130, 29 mei 2023)</meta:user-defined>
    <dc:language>nl</dc:language>
    <meta:user-defined meta:name="OVERHEIDop.locatietype/OVERHEIDop.gebiedsmarkering">Punt</meta:user-defined>
    <meta:user-defined meta:name="DC.title">Gemeente Utrechtse Heuvelrug, intrekking aanvraag omgevingsvergunning - Nassaulaan 15b, 3941EC Doorn, vellen van 1 eik (RX2023-00001130, 12 juli 2023)</meta:user-defined>
    <meta:user-defined meta:name="OVERHEIDop.datumEindeReactietermijn">2023-08-25</meta:user-defined>
    <meta:user-defined meta:name="OVERHEIDop.terinzageleggingBG">https://jeleefomgeving.nl/inzien/814994386/36efef79-20ab-11ee-815a-005056011332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669</meta:user-defined>
    <meta:user-defined meta:name="OVERHEIDop.GmbID/DC.identifier">gmb-2023-310669</meta:user-defined>
    <meta:user-defined meta:name="OVERHEIDop.versieInformatie"/>
  </office:meta>
</office:document-meta>
</file>