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de parkeerverbod zone met circa 11 meter op de Dorpstraat naar de Kerkvonderen nabij huisnummer 1 te Buchten</text:p>
      <text:section text:name="regeling_id1-3-2" text:style-name="regeling">
        <text:section text:name="aanhef_id1-3-2-1" text:style-name="aanhef">
          <text:section text:name="context_id1-3-2-1-1" text:style-name="context">
            <text:p text:style-name="context.al">Registratienummer 2023/ 2898132</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uitbreiden van de parkeerverbod zone op de Dorpstraat, naar de Kerkvonderen 1, de onderstaande verkeersmaatregel te nemen:</text:p>
            <text:list text:style-name="id1-3-2-2-1-3">
              <text:list-item text:style-override="id1-3-2-2-1-3-1">
                <text:number>•</text:number>
                <text:p text:style-name="al">het circa 11 meter verplaatsen van het reeds geplaatste verkeersbord ‘Parkeerverbod zone’ (bord E01zb), van de Dorpstraat ter hoogte van huisnummer 39, naar de Kerkvonderen nabij huisnummer 1 te Bucht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de Kerkvonderen wordt tegen de kruising met de Dorpsstraat geparkeerd en hierdoor wordt hinder ondervonden met betrekking tot de verkeersveiligheid en de doorstroming. Gelet op voorgaande is het voorstel om de parkeerverbod zone op de Dorpstraat, uit te breiden naar de Kerkvonderen ter hoogte van huisnummer 1. </text:p>
            <text:p text:style-name="common-al">Bovengenoemde verkeersmaatregel zorgt ervoor dat één parkeerplaats verloren gaat, maar voorkomt verkeershinder en bevordert de verkeersveiligheid en de doorstroming in de Kerkvonderen. Voor ons weegt de algemene verkeersveiligheid, de doorstroming en het voorkomen van verkeershinder, zwaarder dan het verloren gaan van één parkeerplaats. </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het beschermen van weggebruikers en passagiers, de doorstroming en de bruikbaarheid van de weg, alsook het voorkomen of beperken van door het verkeer veroorzaakte overlast, hinder of schade, wordt het noodzakelijk geacht deze verkeersmaatregel te nemen. Van toepassing zijn hier artikel 2, lid 1, sub a, sub b en sub c, van de Wegenverkeerswet 1994 en artikel 2, lid 2, sub a, van de Wegenverkeerswet 1994.</text:p>
            <text:p text:style-name="common-al">De Kerkvonderen en Dorpstraat te Buchten, zijn in beheer en onderhoud bij de gemeente Sittard-Geleen en liggen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3-06-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26-06-2023</text:span></text:p>
          </text:section>
          <text:section text:name="ondertekening_id1-3-2-3-2">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6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breiden van de parkeerverbod zone  - Kerkvonderen nabij huisnummer 1 te Buch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898132</meta:user-defined>
    <meta:user-defined meta:name="OVERHEIDop.verkeersbordcode">E1</meta:user-defined>
    <dc:language>nl</dc:language>
    <meta:user-defined meta:name="OVERHEIDop.locatietype/OVERHEIDop.gebiedsmarkering">Adres</meta:user-defined>
    <meta:user-defined meta:name="DC.title">Verkeersbesluit voor het uitbreiden van de parkeerverbod zone met circa 11 meter op de Dorpstraat naar de Kerkvonderen nabij huisnummer 1 te Buchten</meta:user-defined>
    <meta:user-defined meta:name="DCTERMS.W3CDTF/DCTERMS.available">2023-07-14</meta:user-defined>
    <meta:user-defined meta:name="DCTERMS.W3CDTF/OVERHEIDop.jaargang">2023</meta:user-defined>
    <meta:user-defined meta:name="OVERHEIDop.publicationIssue">310664</meta:user-defined>
    <meta:user-defined meta:name="OVERHEIDop.GmbID/DC.identifier">gmb-2023-310664</meta:user-defined>
    <meta:user-defined meta:name="OVERHEIDop.versieInformatie"/>
  </office:meta>
</office:document-meta>
</file>