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voor het verbouwen naar appartement op de verdieping op locatie Wolter ten Catestraat 52 in Hengelo. De aanvraag is geregistreerd onder zaaknummer Z2023-0000096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66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6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6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olter ten Catestraat 5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18</meta:user-defined>
    <meta:user-defined meta:name="DCTERMS.W3CDTF/OVERHEIDop.jaargang">2023</meta:user-defined>
    <meta:user-defined meta:name="OVERHEIDop.publicationIssue">310660</meta:user-defined>
    <meta:user-defined meta:name="OVERHEIDop.GmbID/DC.identifier">gmb-2023-310660</meta:user-defined>
    <meta:user-defined meta:name="OVERHEIDop.versieInformatie"/>
  </office:meta>
</office:document-meta>
</file>