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Ploegspoor 8,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Ploegspoor 8,</text:p>
            <text:p text:style-name="common-al">het oprichten van een woning (Z2023-018526)</text:p>
            <text:p text:style-name="common-al">Datum ontvangst: 10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065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5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5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gemeente Borger-Odoorn, Borger, Ploegspoor 8, het oprichten van een woning</meta:user-defined>
    <meta:user-defined meta:name="DCTERMS.W3CDTF/DCTERMS.available">2023-07-14</meta:user-defined>
    <meta:user-defined meta:name="DCTERMS.W3CDTF/OVERHEIDop.jaargang">2023</meta:user-defined>
    <meta:user-defined meta:name="OVERHEIDop.publicationIssue">310658</meta:user-defined>
    <meta:user-defined meta:name="OVERHEIDop.GmbID/DC.identifier">gmb-2023-310658</meta:user-defined>
    <meta:user-defined meta:name="OVERHEIDop.versieInformatie"/>
  </office:meta>
</office:document-meta>
</file>