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beschikking Admiraliteitsweg 1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besloten om de aanvraag met dossiernummer Z2023-00000554 voor een plaatsen van zonnepanelen op locatie Admiraliteitsweg 18, Enkhuizen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065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5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5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Admiraliteitsweg 18, Enkhuizen</meta:user-defined>
    <dc:language>nl</dc:language>
    <meta:user-defined meta:name="OVERHEIDop.locatietype/OVERHEIDop.gebiedsmarkering">Punt</meta:user-defined>
    <meta:user-defined meta:name="DC.title">Besluit buiten behandelingstelling beschikking Admiraliteitsweg 18, Enkhuiz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56</meta:user-defined>
    <meta:user-defined meta:name="OVERHEIDop.GmbID/DC.identifier">gmb-2023-310656</meta:user-defined>
    <meta:user-defined meta:name="OVERHEIDop.versieInformatie"/>
  </office:meta>
</office:document-meta>
</file>