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26, 1175 LK, legaliseren dakopbouw en serre, 11-07-2023, zaaknummer 7991649, olonummer 7928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5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26, 1175 LK, legaliseren dakopbouw en serre, 11-07-2023, zaaknummer 7991649, olonummer 7928997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53</meta:user-defined>
    <meta:user-defined meta:name="OVERHEIDop.GmbID/DC.identifier">gmb-2023-310653</meta:user-defined>
    <meta:user-defined meta:name="OVERHEIDop.versieInformatie"/>
  </office:meta>
</office:document-meta>
</file>