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Live Music</text:p>
            <text:p text:style-name="common-al">Naam organisator: Fletcher Arion </text:p>
            <text:p text:style-name="common-al">Voor de locatie: Next, Boulevard Bankert 266 in Vlissingen</text:p>
            <text:p text:style-name="common-al">Datum evenement: vrijdag 4 augustus 2023</text:p>
            <text:p text:style-name="common-al">Verzenddatum: 12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064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4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4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14</meta:user-defined>
    <meta:user-defined meta:name="DCTERMS.W3CDTF/OVERHEIDop.jaargang">2023</meta:user-defined>
    <meta:user-defined meta:name="OVERHEIDop.publicationIssue">310649</meta:user-defined>
    <meta:user-defined meta:name="OVERHEIDop.GmbID/DC.identifier">gmb-2023-310649</meta:user-defined>
    <meta:user-defined meta:name="OVERHEIDop.versieInformatie"/>
  </office:meta>
</office:document-meta>
</file>