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Veerdijk 42 Wormer, lig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juli 2023</text:p>
            <text:p text:style-name="last-al">Ons kenmerk:2023over01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064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4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4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Veerdijk 42 Wormer, ligplaat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46</meta:user-defined>
    <meta:user-defined meta:name="OVERHEIDop.GmbID/DC.identifier">gmb-2023-310646</meta:user-defined>
    <meta:user-defined meta:name="OVERHEIDop.versieInformatie"/>
  </office:meta>
</office:document-meta>
</file>