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ruisweg 785 A, 2132 NG, plaatsen van handelsreclame op de zijgevel, 11-07-2023, zaaknummer 7991545, olonummer 792931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0645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645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645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, Hoofddorp, Kruisweg 785 A, 2132 NG, plaatsen van handelsreclame op de zijgevel, 11-07-2023, zaaknummer 7991545, olonummer 7929313.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0645</meta:user-defined>
    <meta:user-defined meta:name="OVERHEIDop.GmbID/DC.identifier">gmb-2023-310645</meta:user-defined>
    <meta:user-defined meta:name="OVERHEIDop.versieInformatie"/>
  </office:meta>
</office:document-meta>
</file>