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esluit aanvraag omgevingsvergunning : Dorpsstraat 54 Oostknollendam, plaatsen dakkapel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5 juli 2023</text:p>
            <text:p text:style-name="last-al">Ons kenmerk:2023over006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063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3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3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 : Dorpsstraat 54 Oostknollendam, plaatsen dakkapel (voorzijde).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36</meta:user-defined>
    <meta:user-defined meta:name="OVERHEIDop.GmbID/DC.identifier">gmb-2023-310636</meta:user-defined>
    <meta:user-defined meta:name="OVERHEIDop.versieInformatie"/>
  </office:meta>
</office:document-meta>
</file>