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5980 (J.C. Beetslaan 3), realiseren van 4 woningen (2x 2 onder 1 kap), 11-07-2023, zaaknummer 7990052, olonummer 7928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3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3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3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C 5980 (J.C. Beetslaan 3), realiseren van 4 woningen (2x 2 onder 1 kap), 11-07-2023, zaaknummer 7990052, olonummer 7928599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35</meta:user-defined>
    <meta:user-defined meta:name="OVERHEIDop.GmbID/DC.identifier">gmb-2023-310635</meta:user-defined>
    <meta:user-defined meta:name="OVERHEIDop.versieInformatie"/>
  </office:meta>
</office:document-meta>
</file>