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Looierstraat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Taco Mundo</text:p>
            <text:p text:style-name="common-al">Locatie: Looierstraat 11</text:p>
            <text:p text:style-name="common-al">Dossiernummer: 221530</text:p>
            <text:p text:style-name="common-al">Verzenddatum besluit: 12 jul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63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3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3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Looierstraat 11</meta:user-defined>
    <meta:user-defined meta:name="DCTERMS.W3CDTF/DCTERMS.available">2023-07-14</meta:user-defined>
    <meta:user-defined meta:name="DCTERMS.W3CDTF/OVERHEIDop.jaargang">2023</meta:user-defined>
    <meta:user-defined meta:name="OVERHEIDop.publicationIssue">310634</meta:user-defined>
    <meta:user-defined meta:name="OVERHEIDop.GmbID/DC.identifier">gmb-2023-310634</meta:user-defined>
    <meta:user-defined meta:name="OVERHEIDop.versieInformatie"/>
  </office:meta>
</office:document-meta>
</file>