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Malerstraat 8C Wormer, starten koffiebranderij Malerstraat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juli 2023</text:p>
            <text:p text:style-name="common-al">Ons kenmerk:2023over006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063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3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3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reguliere omgevingsvergunning:Malerstraat 8C Wormer, starten koffiebranderij Malerstraat 8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32</meta:user-defined>
    <meta:user-defined meta:name="OVERHEIDop.GmbID/DC.identifier">gmb-2023-310632</meta:user-defined>
    <meta:user-defined meta:name="OVERHEIDop.versieInformatie"/>
  </office:meta>
</office:document-meta>
</file>