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operwiek 44, 5165 KK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juli 2023 besloten een omgevingsvergunning te verlenen met zaaknummer WWK-2023-000255 voor het realiseren van een aanbouw en het intern verbouwen van de woning op de locatie Koperwiek 44 te 5165 KK Waspi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gebruiken van gronden of bouwwerken in strijd met een bestemmingsplan of beheersverordening. </text:p>
              </text:list-item>
            </text:list>
            <text:p text:style-name="common-al">
            
          </text:p>
            <text:p text:style-name="common-al">Het besluit is op 12 juli 2023 bekend gemaakt.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text:p>
            <text:p text:style-name="last-al">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063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3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3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3-000255</meta:user-defined>
    <dc:language>nl</dc:language>
    <meta:user-defined meta:name="OVERHEIDop.locatietype/OVERHEIDop.gebiedsmarkering">Punt</meta:user-defined>
    <meta:user-defined meta:name="DC.title">Besluit omgevingsvergunning, Koperwiek 44, 5165 KK Waspik</meta:user-defined>
    <meta:user-defined meta:name="DCTERMS.W3CDTF/DCTERMS.available">2023-07-14</meta:user-defined>
    <meta:user-defined meta:name="DCTERMS.W3CDTF/OVERHEIDop.jaargang">2023</meta:user-defined>
    <meta:user-defined meta:name="OVERHEIDop.publicationIssue">310630</meta:user-defined>
    <meta:user-defined meta:name="OVERHEIDop.GmbID/DC.identifier">gmb-2023-310630</meta:user-defined>
    <meta:user-defined meta:name="OVERHEIDop.versieInformatie"/>
  </office:meta>
</office:document-meta>
</file>