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of. Lorentzlaan 53, 3701 CB Zeist, het wijzigen van de voorgevel en vervangen van de bestaande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of. Lorentzlaan 53, 3701 CB Zeist</text:p>
              </text:list-item>
              <text:list-item text:style-override="id1-3-2-1-1-3-2">
                <text:number>•</text:number>
                <text:p text:style-name="al">Omschrijving: het wijzigen van de voorgevel en vervangen van de bestaande kozij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21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062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2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2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215</meta:user-defined>
    <meta:user-defined meta:name="DCTERMS.abstract">Projectomschrijving: wijzigen voorgevel / vervangen bestaand kozijn verdieping door 3 kozijnen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Prof. Lorentzlaan 53, 3701 CB Zeist, het wijzigen van de voorgevel en vervangen van de bestaande kozij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627</meta:user-defined>
    <meta:user-defined meta:name="OVERHEIDop.GmbID/DC.identifier">gmb-2023-310627</meta:user-defined>
    <meta:user-defined meta:name="OVERHEIDop.versieInformatie"/>
  </office:meta>
</office:document-meta>
</file>