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Grot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Grotestraat 1</text:p>
            <text:p text:style-name="common-al">Omschrijving: Verbouwen van het pand</text:p>
            <text:p text:style-name="common-al">Dossiernummer: 20230349</text:p>
            <text:p text:style-name="common-al">Datum indiening: 12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62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2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2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49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Aanvraag omgevingsvergunning: Wehl, Grotestraat 1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26</meta:user-defined>
    <meta:user-defined meta:name="OVERHEIDop.GmbID/DC.identifier">gmb-2023-310626</meta:user-defined>
    <meta:user-defined meta:name="OVERHEIDop.versieInformatie"/>
  </office:meta>
</office:document-meta>
</file>