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Meije 264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21 december 2022 een melding van een melkrundveehouderij (zaaknummer: 2023-000188). De melding is ingediend voor het veranderen van een agrarisch bedrijf. Het bedrijf is gelegen op de locatie Meije 264 in Nieuwkoop. </text:p>
            <text:p text:style-name="common-al">De melding gaat over de aanleg van een sleufsilo t.b.v. ruwvoeropslag voor rundvee. Bij de sleufsilo komt een opslagput voor het opvangen van kuilsapp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01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6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188</meta:user-defined>
    <meta:user-defined meta:name="DCTERMS.abstract">het veranderen van een agrarisch bedrijf</meta:user-defined>
    <dc:language>nl</dc:language>
    <meta:user-defined meta:name="OVERHEIDop.locatietype/OVERHEIDop.gebiedsmarkering">Adres</meta:user-defined>
    <meta:user-defined meta:name="DC.title">Ingekomen melding Activiteitenbesluit milieubeheer – Meije 264 in Nieuwkoo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62</meta:user-defined>
    <meta:user-defined meta:name="OVERHEIDop.GmbID/DC.identifier">gmb-2023-31062</meta:user-defined>
    <meta:user-defined meta:name="OVERHEIDop.versieInformatie"/>
  </office:meta>
</office:document-meta>
</file>