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ing omgevingsvergunning, Zijldiepweg 5 Pieterzij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zaaknummer Z202300338) te verlenen voor</text:p>
            <text:p text:style-name="common-al">het bouwen van een mestsilo op het perceel Zijldiepweg 5 Pieterzijl.</text:p>
            <text:p text:style-name="common-al"/>
            <text:p text:style-name="common-al">De omgevingsvergunning wordt verleend voor de volgende activiteiten: </text:p>
            <text:p text:style-name="common-al">
            
          </text:p>
            <text:p text:style-name="common-al">- Bouwen van een bouwwerk </text:p>
            <text:p text:style-name="common-al">- Handelen in strijd met regels ruimtelijke ordening </text:p>
            <text:p text:style-name="common-al">- Milieu </text:p>
            <text:p text:style-name="common-al">
            
          </text:p>
            <text:p text:style-name="common-al">
            <text:span text:style-name="nadrukvet"/>
          </text:p>
            <text:p text:style-name="common-al">
            
          </text:p>
            <text:p text:style-name="common-al">
            <text:span text:style-name="nadrukvet">Ter inzage </text:span>
          </text:p>
            <text:p text:style-name="common-al">De ontwerp-omgevingsvergunning ligt met ingang van 14 juni 2023 gedurende zes</text:p>
            <text:p text:style-name="common-al">weken tijdens openingstijden ter inzage bij het Klanten Contact Centrum (KCC),</text:p>
            <text:p text:style-name="common-al">locatie Zuidhorn, Hooiweg 9 in Zuidhorn. </text:p>
            <text:p text:style-name="common-al">
            <text:span text:style-name="nadrukvet"/>
          </text:p>
            <text:p text:style-name="common-al">
            <text:span text:style-name="nadrukvet">Zienswijzen </text:span>
          </text:p>
            <text:p text:style-name="common-al">Tijdens de terinzagelegging kan iedereen een schriftelijke of mondelinge zienswijze geven</text:p>
            <text:p text:style-name="common-al">over dit ontwerpbesluit. Een schriftelijke zienswijze kun u sturen aan het</text:p>
            <text:p text:style-name="common-al">college van burgemeester en wethouders van de gemeente Westerkwartier, postbus</text:p>
            <text:p text:style-name="common-al">100, 9350 AC Leek. Voor het geven van een mondelinge zienswijze vragen wij u om</text:p>
            <text:p text:style-name="common-al">minimaal een week voor het einde van de terinzagelegging een afspraak te maken</text:p>
            <text:p text:style-name="last-al">met de gemeente Westerkwartier, bereikbaar via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61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1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1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300338</meta:user-defined>
    <dc:language>nl</dc:language>
    <meta:user-defined meta:name="OVERHEIDop.locatietype/OVERHEIDop.gebiedsmarkering">Punt</meta:user-defined>
    <meta:user-defined meta:name="DC.title">Voornemen tot verlening omgevingsvergunning, Zijldiepweg 5 Pieterzijl</meta:user-defined>
    <meta:user-defined meta:name="DCTERMS.W3CDTF/DCTERMS.available">2023-07-14</meta:user-defined>
    <meta:user-defined meta:name="DCTERMS.W3CDTF/OVERHEIDop.jaargang">2023</meta:user-defined>
    <meta:user-defined meta:name="OVERHEIDop.publicationIssue">310612</meta:user-defined>
    <meta:user-defined meta:name="OVERHEIDop.GmbID/DC.identifier">gmb-2023-310612</meta:user-defined>
    <meta:user-defined meta:name="OVERHEIDop.versieInformatie"/>
  </office:meta>
</office:document-meta>
</file>