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Stationsplein 19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Stationsplein 19 op 6 april 2023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Stationsplein hoek Wijckermolen te Beverwijk, nabij de gemeenschappelijke toegangsdeur van het appartementencomplex Wijckerstate waar huisnummer 19 is gevestigd, door het plaatsen van een bord, conform model E6 van bijlage 1 van het Reglement Verkeersregels en Verkeerstekens 1990 met onderbord vermeldende het kenteken TT-197-F.</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G. Renirie</text:p>
            <text:p text:style-name="common-al">                                               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1060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0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0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Stationsplein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gereserveerde gehandicaptenparkeerplaats aan de Stationsplein hoek Wijckermolen, nabij de gemeenschappelijke toegangsdeur van het appartementencomplex Wijckerstate waar huisnummer 19 is gevestigd</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Stationsplein 19 te Beverwijk</meta:user-defined>
    <meta:user-defined meta:name="DCTERMS.W3CDTF/DCTERMS.available">2023-07-17</meta:user-defined>
    <meta:user-defined meta:name="DCTERMS.W3CDTF/OVERHEIDop.jaargang">2023</meta:user-defined>
    <meta:user-defined meta:name="OVERHEIDop.publicationIssue">310608</meta:user-defined>
    <meta:user-defined meta:name="OVERHEIDop.GmbID/DC.identifier">gmb-2023-310608</meta:user-defined>
    <meta:user-defined meta:name="OVERHEIDop.versieInformatie"/>
  </office:meta>
</office:document-meta>
</file>