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het reserveren van twee parkeerplaatsen aan de Maastrichterlaan</text:p>
      <text:section text:name="regeling_id1-3-2" text:style-name="regeling">
        <text:section text:name="aanhef_id1-3-2-1" text:style-name="aanhef">
          <text:section text:name="context_id1-3-2-1-1" text:style-name="context">
            <text:p text:style-name="context.al">23.0014782</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Op 23 mei 2023 heeft het College besloten maatregelen te nemen om het illegaal parkeren op het trottoir van de Maastrichterlaan tegen te gaan. Daartoe worden 22 paaltjes geplaatst op plekken waar sprake is van structureel illegaal parkeren. Aangezien een deel van de problematiek veroorzaakt wordt door voertuigen die maaltijden bezorgen vanuit ter plekke gelegen horecagelegenheden, heeft het College tevens besloten om een tweetal openbare parkeerplaatsen elke dag van 16.00 tot 0.00 uur te onttrekken aan de openbaarheid en te reserveren voor de bezorg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eerste parkeervak (oneven zijde) ter hoogte van huisnummer 99 Maastrichterlaan en het eerste parkeervak (even zijde) ter hoogte van huisnummer 110/112 Maastrichterlaan, elke dag van 16.00 tot 0.00 uur te onttrekken aan de openbaarheid.</text:p>
            <text:p text:style-name="last-al">2. De betreffende parkeervakken elke dag van 16.00 tot 0.00 uur te reserveren voor bezorgvoertuigen van ter plekke gesitueerde horecagelegenheden, door het plaatsen van verkeersborden E07 met onderborden 'dagelijks van 16.00 - 0.00 uur'.</text:p>
            <text:p text:style-name="tekst_bottom"/>
          </text:section>
        </text:section>
        <text:section text:name="regeling-sluiting_id1-3-2-3" text:style-name="regeling-sluiting">
          <text:section text:name="gegeven_id1-3-2-3-1" text:style-name="gegeven">
            <text:p text:style-name="dagtekening">
            <text:span text:style-name="plaats">Vaals, 4 juli 2023</text:span>
            <text:span text:style-name="datum"/>
          </text:p>
          </text:section>
          <text:section text:name="ondertekening_id1-3-2-3-2">
            <text:p>Burgemeester en wethouders van de gemeente Vaals </text:p>
            <text:p><text:span text:style-name="deze">Namens deze,</text:span></text:p>
            <text:p><text:span text:style-name="ondertekening_naam"><text:span text:style-name="voornaam">E. Ummels</text:span><text:span text:style-name="achternaam">, directeur operationeel beleid</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
          <text:p text:style-name="bezwaarschrift_al">het bezwaarschrift dient ondertekend te zijn en dient ten minste te bevatten:</text:p>
          <text:p text:style-name="bezwaarschrift_al"/>
          <text:p text:style-name="bezwaarschrift_al">naam en adres van de indiener</text:p>
          <text:p text:style-name="bezwaarschrift_al">de dagtekening</text:p>
          <text:p text:style-name="bezwaarschrift_al">een omschrijving van het besluit waartegen bezwaar gemaakt wordt</text:p>
          <text:p text:style-name="bezwaarschrift_al">de gronden van het bezwaar</text:p>
          <text:p text:style-name="bezwaarschrift_al"/>
          <text:p text:style-name="bezwaarschrift_al">Tevens kan de indiener van het bezwaarschrift op grond van het bepaalde in artikel 8:81 van de Algemene wet bestuursrecht de president van de rechtbank te maastricht, sector bestuursrecht (postbus 1988, 6201 BZ Maas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60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als - verkeersbesluit inzake het reserveren van twee parkeerplaatsen aan de Maastrichterlaan - Maastrichterlaan, Vaal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0014782</meta:user-defined>
    <meta:user-defined meta:name="DCTERMS.abstract">Verkeersbesluit inzake het reserveren van twee parkeerplaatsen aan de Maastrichterlaan ten behoeve van het laden en lossen van goederen.</meta:user-defined>
    <meta:user-defined meta:name="OVERHEIDop.verkeersbordcode">E7</meta:user-defined>
    <dc:language>nl</dc:language>
    <meta:user-defined meta:name="OVERHEIDop.locatietype/OVERHEIDop.gebiedsmarkering">Weg</meta:user-defined>
    <meta:user-defined meta:name="DC.title">Verkeersbesluit inzake het reserveren van twee parkeerplaatsen aan de Maastrichterlaan</meta:user-defined>
    <meta:user-defined meta:name="DCTERMS.W3CDTF/DCTERMS.available">2023-07-17</meta:user-defined>
    <meta:user-defined meta:name="DCTERMS.W3CDTF/OVERHEIDop.jaargang">2023</meta:user-defined>
    <meta:user-defined meta:name="OVERHEIDop.publicationIssue">310602</meta:user-defined>
    <meta:user-defined meta:name="OVERHEIDop.GmbID/DC.identifier">gmb-2023-310602</meta:user-defined>
    <meta:user-defined meta:name="OVERHEIDop.versieInformatie"/>
  </office:meta>
</office:document-meta>
</file>