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utmankadewijzigenvoorrangfoto1i2dd559ad-ab92-40b7-b9fd-9555f01b6f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voor het omdraaien van de voorrangsregeling op de Houtmanka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heeft ontvangen waarin burgers aangeven het kruispunt Westerpark / Houtmankade als onveilig te ervaren, met name de fietsoversteek waarbij fietsers komende van de Mirakelbrug over willen steken naar de noordkant van de Houtmankade;</text:p>
              </text:list-item>
              <text:list-item text:style-override="id1-3-2-2-1-10-2">
                <text:number>•</text:number>
                <text:p text:style-name="al">de Houtmankade en het Westerpark gebiedsontsluitingswegen binnen de bebouwde kom zijn waarop een maximumsnelheid geldt van 50 km/uur en onder beheer zijn van en gelegen zijn binnen de grenzen van de gemeente Amsterdam;</text:p>
              </text:list-item>
              <text:list-item text:style-override="id1-3-2-2-1-10-3">
                <text:number>•</text:number>
                <text:p text:style-name="al">in de huidige situatie er vrij liggende fietspaden aan beide zijden van het Westerpark liggen en deze overgaan in een tweerichtingsfietspad gelegen aan de noordkant van de Houtmankade;</text:p>
              </text:list-item>
              <text:list-item text:style-override="id1-3-2-2-1-10-4">
                <text:number>•</text:number>
                <text:p text:style-name="al">de voorrang van de hierboven genoemde fietsoversteek in de huidige situatie zodanig is geregeld dat fietsers voorrang moeten verlenen aan het verkeer op de Houtmankade en er direct achter de fietsoversteek een voetgangersoversteekplaats (zebra) aanwezig is;</text:p>
              </text:list-item>
              <text:list-item text:style-override="id1-3-2-2-1-10-5">
                <text:number>•</text:number>
                <text:p text:style-name="al">doordat deze fietsoversteek in rood asfalt is uitgevoerd, in combinatie met de direct daarachter gelegen zebra, de suggestie wordt gewekt dat fietsers voorrang hebben op het verkeer op de Houtmankade;</text:p>
              </text:list-item>
              <text:list-item text:style-override="id1-3-2-2-1-10-6">
                <text:number>•</text:number>
                <text:p text:style-name="al">op basis van geregistreerde letselongevallen en de hierboven genoemde signalen de gemeente Amsterdam overgaat om de voorrangssituatie waarbij fietsers voorrang moeten verlenen aan het verkeer op de Houtmankade om te draaien;</text:p>
              </text:list-item>
              <text:list-item text:style-override="id1-3-2-2-1-10-7">
                <text:number>•</text:number>
                <text:p text:style-name="al">hiermee eenduidigheid en duidelijkheid wordt gecreëerd t.b.v. het oversteken;</text:p>
              </text:list-item>
              <text:list-item text:style-override="id1-3-2-2-1-10-8">
                <text:number>•</text:number>
                <text:p text:style-name="al">de gemeente Amsterdam van het kruispunt een nieuw ontwerp heeft gemaakt en dat op 23 mei 2023 overleg met het Toetsteam Openbare Ruimte &amp; Mobiliteit heeft plaatsgevonden waarin een gemandateerde van de politie, eenheid Amsterdam, is vertegenwoordigd, waarbij het Toetsteam positief op het plan heeft geadviseerd;</text:p>
              </text:list-item>
              <text:list-item text:style-override="id1-3-2-2-1-10-9">
                <text:number>•</text:number>
                <text:p text:style-name="al">de hierboven genoemde verkeersmaatregel in het algemeen verkeersbelang c.q. noodzakelijk worden geacht; </text:p>
              </text:list-item>
              <text:list-item text:style-override="id1-3-2-2-1-10-10">
                <text:number>•</text:number>
                <text:p text:style-name="al">de verkeersmaatregelen geëffectueerd wordt door het aanbrengen van de benodigde bebording en markering zoals aangegeven is op de bij dit verkeersbesluit behorende situatietekening;</text:p>
              </text:list-item>
              <text:list-item text:style-override="id1-3-2-2-1-10-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2">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3">
                <text:number>•</text:number>
                <text:p text:style-name="al">met betrekking tot de in dit besluit genoemde maatregelen conform artikel 24 van het BABW overleg is gevoerd met de politie en dat deze positief heeft geadviseerd;</text:p>
              </text:list-item>
            </text:list>
            <text:p text:style-name="common-al"/>
            <text:p text:style-name="tussenkopcur">Besluit:</text:p>
            <text:list text:style-name="id1-3-2-2-1-13">
              <text:list-item text:style-override="id1-3-2-2-1-13-1">
                <text:number>1.</text:number>
                <text:p text:style-name="al">Door het verwijderen van verkeersborden conform model B6 en bijbehorende haaientanden uit bijlage 1 van het RVV1990 op te heffen: De voorrangsregeling waarbij fietsers voorrang moeten verlenen aan het verkeer op de Houtmankade.</text:p>
              </text:list-item>
              <text:list-item text:style-override="id1-3-2-2-1-13-2">
                <text:number>2.</text:number>
                <text:p text:style-name="al">Door het plaatsen van de verkeersborden conform model B6 en het aanbrengen van haaientanden uit bijlage 1 van het RVV1990 in te stellen: Een voorrangsregeling waarbij het verkeer op de Houtmankade voorrang moet verlenen aan fietsers die de Houtmankade willen oversteken.</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39.60000000000002mm" svg:height="93.69999999999999mm"><draw:image xlink:href="Pictures/Houtmankadewijzigenvoorrangfoto1i2dd559ad-ab92-40b7-b9fd-9555f01b6f25.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
          </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9">
              <text:list-item text:style-override="id1-3-2-2-1-49-1">
                <text:number>•</text:number>
                <text:p text:style-name="al">uw naam, adres en telefoonnummer;</text:p>
              </text:list-item>
              <text:list-item text:style-override="id1-3-2-2-1-49-2">
                <text:number>•</text:number>
                <text:p text:style-name="al">de datum waarop u het bezwaarschrift schrijft en uw handtekening;</text:p>
              </text:list-item>
              <text:list-item text:style-override="id1-3-2-2-1-49-3">
                <text:number>•</text:number>
                <text:p text:style-name="al">het besluit waartegen u bezwaar maakt, met datum en publicatienummer van het besluit;</text:p>
              </text:list-item>
              <text:list-item text:style-override="id1-3-2-2-1-49-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58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8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8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West, verkeersbesluit voor het omdraaien van de voorrangsregeling  - op de Houtmanka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Amsterdam West, verkeersbesluit voor het omdraaien van de voorrangsregeling op de Houtmankade</meta:user-defined>
    <meta:user-defined meta:name="DCTERMS.W3CDTF/DCTERMS.available">2023-07-14</meta:user-defined>
    <meta:user-defined meta:name="OVERHEIDop.externeBijlage">situatietekening|exb-2023-34667</meta:user-defined>
    <meta:user-defined meta:name="DCTERMS.W3CDTF/OVERHEIDop.jaargang">2023</meta:user-defined>
    <meta:user-defined meta:name="OVERHEIDop.publicationIssue">310589</meta:user-defined>
    <meta:user-defined meta:name="OVERHEIDop.GmbID/DC.identifier">gmb-2023-310589</meta:user-defined>
    <meta:user-defined meta:name="OVERHEIDop.versieInformatie"/>
  </office:meta>
</office:document-meta>
</file>