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port plaatsen, Cartylshofstraat 60, 6191G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carport plaatsen op locatie Cartylshofstraat 60, 6191GJ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0 juli 2023. Gemeente Beek neemt daarover waarschijnlijk 4 september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058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rtylshofstraat 60, 6191GJ Beek</meta:user-defined>
    <dc:language>nl</dc:language>
    <meta:user-defined meta:name="OVERHEIDop.locatietype/OVERHEIDop.gebiedsmarkering">Punt</meta:user-defined>
    <meta:user-defined meta:name="DC.title">Aanvraag vergunning voor carport plaatsen, Cartylshofstraat 60, 6191GJ B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86</meta:user-defined>
    <meta:user-defined meta:name="OVERHEIDop.GmbID/DC.identifier">gmb-2023-310586</meta:user-defined>
    <meta:user-defined meta:name="OVERHEIDop.versieInformatie"/>
  </office:meta>
</office:document-meta>
</file>