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Langhuisterweg 5 A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heeft de gemeente een melding ontvangen op grond van het Activiteitenbesluit milieubeheer voor de locatie Langhuisterweg 5 A in St.-Annaparochie. De melding is geregistreerd onder zaaknummer MM-20230009. De melding betreft het plaatsen van een windturbine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058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8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8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Langhuisterweg 5 A in St.-Annaparochie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582</meta:user-defined>
    <meta:user-defined meta:name="OVERHEIDop.GmbID/DC.identifier">gmb-2023-310582</meta:user-defined>
    <meta:user-defined meta:name="OVERHEIDop.versieInformatie"/>
  </office:meta>
</office:document-meta>
</file>