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etterkrite 59 Goutum, (11055179) realiseren van een opbouw op de garage, verzenddatum 13-0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05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etterkrite 59 Goutum, (11055179) realiseren van een opbouw op de garage, verzenddatum 13-01-2023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057</meta:user-defined>
    <meta:user-defined meta:name="OVERHEIDop.GmbID/DC.identifier">gmb-2023-31057</meta:user-defined>
    <meta:user-defined meta:name="OVERHEIDop.versieInformatie"/>
  </office:meta>
</office:document-meta>
</file>