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uitvoeringsregeling 25 jarig bestaan gemeente Tynaarlo (202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<text:span text:style-name="nadrukvet">college van burgemeester en wethouders</text:span> van Tynaarlo</text:p>
            <text:p text:style-name="al">gelet op:</text:p>
            <text:p text:style-name="al">- artikel 4:23 lid 1 en 4:25 Algemene wet bestuursrecht</text:p>
            <text:p text:style-name="al">- artikel 2, tweede lid, artikel 4, derde lid en artikel 6, tweede lid van de Algemene subsidieverordening gemeente Tynaarlo 2011 en het Beleidskader subsidiesystematiek</text:p>
            <text:p text:style-name="al"/>
            <text:p text:style-name="al">overwegende:</text:p>
            <text:p text:style-name="al">- dat de gemeente Tynaarlo op 1 januari 2023 25 jaar bestaat,</text:p>
            <text:p text:style-name="al">- dat de raad van gemeente Tynaarlo dit op gepaste wijze wil vieren,</text:p>
            <text:p text:style-name="al">- dat de raad er aan hecht dat de festiviteiten in en met de samenleving gevierd worden,</text:p>
            <text:p text:style-name="al">- de raad heeft voor de ondersteuning van de activiteiten een budget van € 25.000 beschikbaar gesteld. Er is in de integrale voorgangsrapportage gevraagd dit te verhogen tot € 50.000,-.</text:p>
            <text:p text:style-name="al">- de activiteiten geïnitieerd kunnen worden vanuit de sectoren welzijn, sport en cultuur</text:p>
            <text:p text:style-name="al"/>
            <text:p text:style-name="al">
            <text:span text:style-name="nadrukvet">Besluit </text:span>
          </text:p>
            <text:p text:style-name="al"/>
            <text:p text:style-name="al">
            <text:span text:style-name="nadrukvet">Artikel 1</text:span>
            <text:span text:style-name="nadrukvet">Doelgroep</text:span>
          </text:p>
            <text:p text:style-name="al">1. De subsidie kan worden verleend aan in de gemeente gevestigde organisaties op het gebied van Kunst &amp; Cultuur, Welzijn en Sport die in het bezit zijn van een inschrijving bij de KvK</text:p>
            <text:p text:style-name="al">2. De subsidie kan worden verleend aan in de gemeente gevestigde rechtspersonen zonder winstoogmerk die activiteiten organiseren. </text:p>
            <text:p text:style-name="al">3. De subsidie kan worden verleend aan in de gemeente gevestigde zelfstandigen zonder personeel (ZZP-er). </text:p>
            <text:p text:style-name="al">4. De aanvrager van de subsidie dient gevestigd te zijn in de gemeente Tynaarlo.</text:p>
            <text:p text:style-name="al"/>
            <text:p text:style-name="al">
            <text:span text:style-name="nadrukvet">Artikel 2</text:span>
            <text:span text:style-name="nadrukvet">Activiteit</text:span>
          </text:p>
            <text:p text:style-name="al">1. De Subsidie kan worden verleend als bijdrage in de redelijke kosten van activiteiten die leiden tot een of meer kunst/ culturele, sportieve of welzijnsactiviteiten voor publiek</text:p>
            <text:p text:style-name="al">2. De bovengenoemd activiteiten moeten een zichtbare bijdrage leveren aan het 25 jarig bestaan van de gemeente Tynaarlo</text:p>
            <text:p text:style-name="al">3. De activiteiten moeten plaats vinden in de gemeente Tynaarlo.</text:p>
            <text:p text:style-name="al"/>
            <text:p text:style-name="al">
            <text:span text:style-name="nadrukvet">Artikel 3</text:span>
            <text:span text:style-name="nadrukvet">Subsidieplafond en hoogte van subsidie</text:span>
          </text:p>
            <text:p text:style-name="al">1. Het subsidieplafond van de subsidieregeling bedraagt € 50.000</text:p>
            <text:p text:style-name="al">2. Het subsidieplafond is verdeeld in deelsubsidieplafonds, naar inwoneraantal woonachtig in de hoofdkernen en de omliggende dorpen Voor aanvragers uit Zuidlaren, Midlaren, De Groeve, en Zuidlaarderveen is € 16.000 beschikbaar </text:p>
            <text:p text:style-name="al">- voor aanvragers uit Eelde, Paterswolde en Eelderwolde is.€ 20.000 beschikbaar </text:p>
            <text:p text:style-name="al">- voor Vries, Tynaarlo, Zeegse, Oudemolen, Taarlo, Zeijen, Bunne en Winde is </text:p>
            <text:p text:style-name="al"> € 14.000 beschikbaar</text:p>
            <text:p text:style-name="al">3. De subsidie wordt verleend op basis van de volgorde van ontvangst van de aanvragen.</text:p>
            <text:p text:style-name="al">4. Indien een aanvraag niet volledig is, geldt het tijdstip waarop de onvolledige aanvraag is gecompleteerd als tijdstip van ontvangst in de zin van het vorige lid.</text:p>
            <text:p text:style-name="al">5. Een aanvrager kan eenmalig een bedrag van maximaal € 500,- aanvragen.</text:p>
            <text:p text:style-name="al">6. Aanvragers kunnen een samenwerkingsverband aangaan waardoor zij de subsidie kunnen stapelen.</text:p>
            <text:p text:style-name="al"/>
            <text:p text:style-name="al">
            <text:span text:style-name="nadrukvet">Artikel 4 Vaststelling</text:span>
          </text:p>
            <text:p text:style-name="al">De subsidie wordt verleend en direct vastgesteld. Het toegekende subsidiebedrag wordt na vaststelling z.s.m. overgemaakt op de rekening van de aanvrager zodat de activiteit met de bijdrage kan worden gefinancierd.</text:p>
            <text:p text:style-name="al"/>
            <text:p text:style-name="al">
            <text:span text:style-name="nadrukvet">Artikel 5 Verantwoording</text:span>
          </text:p>
            <text:p text:style-name="al">Er vindt beoordeling en toekenning voorafgaande aan het evenement plaats. Er vindt geen verantwoording achteraf plaats.</text:p>
            <text:p text:style-name="al"/>
            <text:p text:style-name="al">
            <text:span text:style-name="nadrukvet">Artikel 6</text:span>
            <text:span text:style-name="nadrukvet">Aanvraagprocedure</text:span>
          </text:p>
            <text:p text:style-name="al">1. De aanvraag dient digitaal te worden ingediend vóór 1 december 2023</text:p>
            <text:p text:style-name="al">2. Bij de aanvraag dient gebruik te worden gemaakt van het aanvraagformulier, zoals dat kan worden gedownload op de website van de gemeente Tynaarlo of op aanvraag beschikbaar is.</text:p>
            <text:p text:style-name="al"/>
            <text:p text:style-name="al">
            <text:span text:style-name="nadrukvet">Artikel 7 Slotbepalingen</text:span>
          </text:p>
            <text:p text:style-name="al">1. Deze regeling treedt in werking op de dag na bekendmaking.</text:p>
            <text:p text:style-name="al">2. Deze regeling geldt tot 1 januari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3 juni door burgemeesters en wethouders van Tynaarlo</text:span></text:p>
            <text:p><text:span text:style-name="functie"/></text:p>
            <text:p><text:span text:style-name="functie">drs. M.J.F.J. Thijsen, burgemeester</text:span></text:p>
            <text:p>P. Koekoek , gemeentesecretaris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56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6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6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3-07-01</meta:user-defined>
    <dc:language>nl</dc:language>
    <meta:user-defined meta:name="OVERHEIDop.locatietype/OVERHEIDop.gebiedsmarkering">Gemeente</meta:user-defined>
    <meta:user-defined meta:name="DC.title">Tijdelijke uitvoeringsregeling 25 jarig bestaan gemeente Tynaarlo (2023)</meta:user-defined>
    <meta:user-defined meta:name="DCTERMS.W3CDTF/DCTERMS.available">2023-07-14</meta:user-defined>
    <meta:user-defined meta:name="OVERHEIDop.externeBijlage">Getekende tijdelijke uitvoeringsregeling|exb-2023-34665</meta:user-defined>
    <meta:user-defined meta:name="DCTERMS.W3CDTF/OVERHEIDop.jaargang">2023</meta:user-defined>
    <meta:user-defined meta:name="OVERHEIDop.publicationIssue">310566</meta:user-defined>
    <meta:user-defined meta:name="OVERHEIDop.betreftRegeling">CVDR699001_1</meta:user-defined>
    <meta:user-defined meta:name="OVERHEIDop.GmbID/DC.identifier">gmb-2023-310566</meta:user-defined>
    <meta:user-defined meta:name="xs:date/OVERHEIDop.startdatum">2023-07-15</meta:user-defined>
    <meta:user-defined meta:name="OVERHEIDop.versieInformatie"/>
  </office:meta>
</office:document-meta>
</file>