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: 7519087, Noordweg 73 2641Z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Zonnepanelen plaatsen</text:p>
            <text:p text:style-name="common-al">OLO-nummer: 7519087</text:p>
            <text:p text:style-name="common-al">Locatie: Noordweg 73 2641ZA Pijnacker</text:p>
            <text:p text:style-name="common-al">Datum besluit: 12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05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274</meta:user-defined>
    <meta:user-defined meta:name="DCTERMS.abstract">Zonnepanelen plaatsen</meta:user-defined>
    <dc:language>nl</dc:language>
    <meta:user-defined meta:name="OVERHEIDop.locatietype/OVERHEIDop.gebiedsmarkering">Punt</meta:user-defined>
    <meta:user-defined meta:name="DC.title">Verleende omgevingsvergunning van rechtswege: 7519087, Noordweg 73 2641ZA Pijnack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56</meta:user-defined>
    <meta:user-defined meta:name="OVERHEIDop.GmbID/DC.identifier">gmb-2023-310556</meta:user-defined>
    <meta:user-defined meta:name="OVERHEIDop.versieInformatie"/>
  </office:meta>
</office:document-meta>
</file>