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eemselerweg 23 en 23 a: bouwen  woning met inwoning, bedrijfsruimte en vellen of doen vellen van diverse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eemselerweg 23 en 23a </text:p>
            <text:p text:style-name="common-al">
            <text:span text:style-name="nadrukvet">Project:</text:span> het bouwen van een woning met inwoning, een bedrijfsruimte en het vellen of doen vellen van diverse houtopstanden</text:p>
            <text:p text:style-name="common-al">
            <text:span text:style-name="nadrukvet">Verzonden: </text:span>12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55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5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5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T-2023-000880</meta:user-defined>
    <meta:user-defined meta:name="DCTERMS.abstract">Het bouwen van een woning met inwoning, een bedrijfsruimte en het vellen of doen vellen van diverse houtopstand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Weemselerweg 23 en 23 a: bouwen  woning met inwoning, bedrijfsruimte en vellen of doen vellen van diverse houtopstanden</meta:user-defined>
    <meta:user-defined meta:name="DCTERMS.W3CDTF/DCTERMS.available">2023-07-18</meta:user-defined>
    <meta:user-defined meta:name="DCTERMS.W3CDTF/OVERHEIDop.jaargang">2023</meta:user-defined>
    <meta:user-defined meta:name="OVERHEIDop.publicationIssue">310555</meta:user-defined>
    <meta:user-defined meta:name="OVERHEIDop.GmbID/DC.identifier">gmb-2023-310555</meta:user-defined>
    <meta:user-defined meta:name="OVERHEIDop.versieInformatie"/>
  </office:meta>
</office:document-meta>
</file>