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tijdelijk recreatief nachtverblijf tijdens de doortocht van de Nijmeegse Vierdaagse in sporthal De Kloosterhof te Weurt van 15 juli 2023 tot en met 22 juli 2023</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Beuningen heeft op 12 juli 2023 een ontheffing verleend op grond van artikel 4:18 van de Algemene Plaatselijke Verordening Beuningen voor het organiseren van een tijdelijk recreatief nachtverblijf voor deelnemers van wandelvereniging Magnus Nijmegen aan de Nijmeegse Vierdaagse in sporthal De Kloosterhof, Kapittelweg 2A te Weurt van zaterdag 15 juli 2023 tot en met zaterdag 22 juli 2023. Het advies is om eerst telefonisch contact met de gemeente op te nemen als u vragen heeft. Een belanghebbende kan bezwaar maken tegen het genomen 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12 jul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054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4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4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tijdelijk recreatief nachtverblijf tijdens de doortocht van de Nijmeegse Vierdaagse in sporthal De Kloosterhof te Weurt van 15 juli 2023 tot en met 22 juli 2023</meta:user-defined>
    <meta:user-defined meta:name="DCTERMS.W3CDTF/DCTERMS.available">2023-07-14</meta:user-defined>
    <meta:user-defined meta:name="DCTERMS.W3CDTF/OVERHEIDop.jaargang">2023</meta:user-defined>
    <meta:user-defined meta:name="OVERHEIDop.publicationIssue">310548</meta:user-defined>
    <meta:user-defined meta:name="OVERHEIDop.GmbID/DC.identifier">gmb-2023-310548</meta:user-defined>
    <meta:user-defined meta:name="OVERHEIDop.versieInformatie"/>
  </office:meta>
</office:document-meta>
</file>