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door Mobiel Scheiding Station van 1 januari t/m 31 december 2024 aan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7-2023 een vergunning APV-Bijzondere wet verleend. De gemeente geeft hiermee toestemming voor het innemen van een standplaats door Mobiel Scheiding Station van 1 januari t/m 31 december 2024 aan Alexanderhof te Hapert. Het kenmerk van de gemeente voor deze zaak is ZBLA2023-0004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5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25</meta:user-defined>
    <meta:user-defined meta:name="DCTERMS.abstract">innemen van een standplaats door Mobiel Scheiding Station van 1 januari t/m 31 december 2024</meta:user-defined>
    <dc:language>nl</dc:language>
    <meta:user-defined meta:name="OVERHEIDop.locatietype/OVERHEIDop.gebiedsmarkering">Punt</meta:user-defined>
    <meta:user-defined meta:name="DC.title">Vergunning voor het innemen van een standplaats door Mobiel Scheiding Station van 1 januari t/m 31 december 2024 aan Alexanderhof te Hapert</meta:user-defined>
    <meta:user-defined meta:name="DCTERMS.W3CDTF/DCTERMS.available">2023-07-14</meta:user-defined>
    <meta:user-defined meta:name="DCTERMS.W3CDTF/OVERHEIDop.jaargang">2023</meta:user-defined>
    <meta:user-defined meta:name="OVERHEIDop.publicationIssue">310546</meta:user-defined>
    <meta:user-defined meta:name="OVERHEIDop.GmbID/DC.identifier">gmb-2023-310546</meta:user-defined>
    <meta:user-defined meta:name="OVERHEIDop.versieInformatie"/>
  </office:meta>
</office:document-meta>
</file>