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eptemberfeesten Zelhem van 14 t/m 17 september 2023 aan de Vincent van Goghstraat 74, 7021E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eptemberfeesten Zelhem van 14 t/m 17 september 2023. De gemeente geeft toestemming voor het organiseren van Septemberfeesten Zelhem van 14 t/m 17 september 2023 aan de Vincent van Goghstraat 74, 7021ED Zelhem. De bezwaartermijn eindigt op 24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54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4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4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incent van Goghstraat 74, 7021ED Zelhem</meta:user-defined>
    <dc:language>nl</dc:language>
    <meta:user-defined meta:name="OVERHEIDop.locatietype/OVERHEIDop.gebiedsmarkering">Punt</meta:user-defined>
    <meta:user-defined meta:name="DC.title">Besluit voor het organiseren van Septemberfeesten Zelhem van 14 t/m 17 september 2023 aan de Vincent van Goghstraat 74, 7021ED Zelhem</meta:user-defined>
    <meta:user-defined meta:name="OVERHEIDop.datumEindeReactietermijn">2023-08-24</meta:user-defined>
    <meta:user-defined meta:name="OVERHEIDop.terinzageleggingBG">https://jeleefomgeving.nl/inzien/813647290/ede66339-20a4-11ee-815a-005056011332</meta:user-defined>
    <meta:user-defined meta:name="DCTERMS.W3CDTF/DCTERMS.available">2023-07-14</meta:user-defined>
    <meta:user-defined meta:name="DCTERMS.W3CDTF/OVERHEIDop.jaargang">2023</meta:user-defined>
    <meta:user-defined meta:name="OVERHEIDop.publicationIssue">310541</meta:user-defined>
    <meta:user-defined meta:name="OVERHEIDop.GmbID/DC.identifier">gmb-2023-310541</meta:user-defined>
    <meta:user-defined meta:name="OVERHEIDop.versieInformatie"/>
  </office:meta>
</office:document-meta>
</file>