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escel aan Zuidoostrak 1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zes weken.</text:p>
            <text:p text:style-name="common-al">Voor : het bouwen van een vriescel</text:p>
            <text:p text:style-name="common-al">Locatie : Zuidoostrak 14  </text:p>
            <text:p text:style-name="common-al">De beslistermijn wordt verlengd omdat nog niet alle adviezen binnen en zijn nog niet alle toetsingen met een positief resultaat afgehandeld. Door dit besluit is de nieuwe uiterste beslisdatum 19 augustus 2023.</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054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vriescel aan Zuidoostrak 14 te Urk</meta:user-defined>
    <meta:user-defined meta:name="DCTERMS.W3CDTF/DCTERMS.available">2023-07-18</meta:user-defined>
    <meta:user-defined meta:name="DCTERMS.W3CDTF/OVERHEIDop.jaargang">2023</meta:user-defined>
    <meta:user-defined meta:name="OVERHEIDop.publicationIssue">310540</meta:user-defined>
    <meta:user-defined meta:name="OVERHEIDop.GmbID/DC.identifier">gmb-2023-310540</meta:user-defined>
    <meta:user-defined meta:name="OVERHEIDop.versieInformatie"/>
  </office:meta>
</office:document-meta>
</file>