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eimen van de Noordgevel aan Wijk 5-4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juli 2023 tot en met 10 juli 2023 de volgende omgevingsvergunning hebben verleend:</text:p>
            <text:p text:style-name="common-al">Voor  : het keimen van de Noordgevel  </text:p>
            <text:p text:style-name="common-al">Locatie  : Wijk 5-47, 8321 GM Urk</text:p>
            <text:p text:style-name="common-al">Datum ontvangst  : 6 juli 2023</text:p>
            <text:p text:style-name="common-al">De beschikking en de bijbehorende stukken liggen met ingang van 14 jul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53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3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keimen van de Noordgevel aan Wijk 5-47 te Ur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534</meta:user-defined>
    <meta:user-defined meta:name="OVERHEIDop.GmbID/DC.identifier">gmb-2023-310534</meta:user-defined>
    <meta:user-defined meta:name="OVERHEIDop.versieInformatie"/>
  </office:meta>
</office:document-meta>
</file>