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Urkerweg 58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3 juli 2023 tot en met 10 juli 2023 de volgende aanvragen voor een omgevingsvergunning, waarbij de reguliere / uitgebreide voorbereidingsprocedure van toepassing is, hebben ontvangen:</text:p>
            <text:p text:style-name="common-al">Voor : Het verbouwen van een woning</text:p>
            <text:p text:style-name="common-al">Locatie : Urkerweg 58, 8322 NB Urk</text:p>
            <text:p text:style-name="common-al">Datum ontvangst  : 6 juli 2023</text:p>
            <text:p text:style-name="common-al">De ingediende aanvraag kunnen na telefonische afspraak worden ingezien bij de balie van het gemeentehuis. Bel hiervoor met 05276898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1053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3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3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Urkerweg 58 te Urk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0530</meta:user-defined>
    <meta:user-defined meta:name="OVERHEIDop.GmbID/DC.identifier">gmb-2023-310530</meta:user-defined>
    <meta:user-defined meta:name="OVERHEIDop.versieInformatie"/>
  </office:meta>
</office:document-meta>
</file>