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ezelweg 9 en 11, voor het bouwen van een dubbel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anuari 2023 een omgevingsvergunning verleend voor het bouwen van een dubbel woonhuis, activiteit *1, op de locatie Gezelweg 9 en 11. De vergunning heeft dossiernummer: 22Z0001925.</text:p>
            <text:p text:style-name="common-al">Ter inzage</text:p>
            <text:p text:style-name="common-al">De stukken liggen vanaf 25 jan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05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925</meta:user-defined>
    <dc:language>nl</dc:language>
    <meta:user-defined meta:name="OVERHEIDop.locatietype/OVERHEIDop.gebiedsmarkering">Punt</meta:user-defined>
    <meta:user-defined meta:name="DC.title">Gemeente Zeewolde, verleende omgevingsvergunning, Gezelweg 9 en 11, voor het bouwen van een dubbel woonhuis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053</meta:user-defined>
    <meta:user-defined meta:name="OVERHEIDop.GmbID/DC.identifier">gmb-2023-31053</meta:user-defined>
    <meta:user-defined meta:name="OVERHEIDop.versieInformatie"/>
  </office:meta>
</office:document-meta>
</file>