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Zwin 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 juli 2023 tot en met 10 juli 2023 de volgende aanvragen voor een omgevingsvergunning, waarbij de reguliere / uitgebreide voorbereidingsprocedure van toepassing is, hebben ontvangen:</text:p>
            <text:p text:style-name="common-al">Voor : Het verbouwen van een woning</text:p>
            <text:p text:style-name="common-al">Locatie : Zwin 5, 8321 LS Urk</text:p>
            <text:p text:style-name="common-al">Datum ontvangst  : 6 juli 2023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052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Zwin 5 te Ur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528</meta:user-defined>
    <meta:user-defined meta:name="OVERHEIDop.GmbID/DC.identifier">gmb-2023-310528</meta:user-defined>
    <meta:user-defined meta:name="OVERHEIDop.versieInformatie"/>
  </office:meta>
</office:document-meta>
</file>