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- en briefautomaat aan Flevostraat 7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PERIODE de volgende aanvraag voor een omgevingsvergunning, waarbij de reguliere / uitgebreide voorbereidingsprocedure van toepassing is, hebben ontvangen:</text:p>
            <text:p text:style-name="common-al">Burgemeester en wethouders van de gemeente Urk maken bekend dat zij in de periode van 3 juli 2023 tot en met 10 juli 2023 de volgende aanvragen voor een omgevingsvergunning, waarbij de reguliere / uitgebreide voorbereidingsprocedure van toepassing is, hebben ontvangen:</text:p>
            <text:p text:style-name="common-al">Voor : Het plaatsen van een pakket- en briefautomaat</text:p>
            <text:p text:style-name="common-al">Locatie : Flevostraat 7a, 8321 HH Urk</text:p>
            <text:p text:style-name="common-al">Datum ontvangst  : 4 juli 2023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5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akket- en briefautomaat aan Flevostraat 7a te U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527</meta:user-defined>
    <meta:user-defined meta:name="OVERHEIDop.GmbID/DC.identifier">gmb-2023-310527</meta:user-defined>
    <meta:user-defined meta:name="OVERHEIDop.versieInformatie"/>
  </office:meta>
</office:document-meta>
</file>